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a97a" officeooo:paragraph-rsid="0000a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did Janet’s collection start? She saw a porcelain deer.</text:p>
      <text:p text:style-name="P1">What are her favorite objects in her collection?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10:30:42.211851926</meta:creation-date>
    <dc:date>2025-04-30T12:31:58.603567476</dc:date>
    <meta:editing-duration>PT1H50M53S</meta:editing-duration>
    <meta:editing-cycles>1</meta:editing-cycles>
    <meta:document-statistic meta:table-count="0" meta:image-count="0" meta:object-count="0" meta:page-count="1" meta:paragraph-count="2" meta:word-count="18" meta:character-count="108" meta:non-whitespace-character-count="91"/>
    <meta:generator>LibreOffice/25.2.2.2$Linux_X86_64 LibreOffice_project/520$Build-2</meta:generator>
  </office:meta>
</office:document-meta>
</file>